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ROCENA VREDNOSTI AKCI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Verner</meta:initial-creator>
    <dc:creator>Eva Verner</dc:creator>
    <meta:creation-date>2023-06-13T12:31:00Z</meta:creation-date>
    <dc:date>2025-11-21T07:20:00Z</dc:date>
    <meta:print-date>2024-05-29T11:14:00Z</meta:print-date>
    <meta:template xlink:href="Normal" xlink:type="simple"/>
    <meta:editing-cycles>9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" meta:character-count="30" meta:row-count="1" meta:non-whitespace-character-count="27"/>
  </office:meta>
</office:document-meta>
</file>